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serif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" fo:font-size="10.5pt" style:font-size-asian="10.5pt" style:font-size-complex="10.5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" fo:font-size="10.5pt" style:font-size-asian="10.5pt" style:font-size-complex="10.5pt"/>
    </style:style>
    <style:style style:name="P3" style:family="paragraph" style:parent-style-name="Standard">
      <style:paragraph-properties fo:line-height="200%" fo:text-align="start" style:justify-single-word="false"/>
      <style:text-properties style:font-name="Times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"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" fo:font-size="10.5pt" style:font-size-asian="10.5pt" style:font-size-complex="10.5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a" loext:opacity="100%" style:font-name="Times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3" style:family="paragraph" style:parent-style-name="List_20_Paragraph" style:list-style-name="L1">
      <style:paragraph-properties fo:text-align="justify" style:justify-single-word="false"/>
      <style:text-properties style:font-name="Times" fo:font-size="10.5pt" style:font-size-asian="10.5pt" style:font-size-complex="10.5pt"/>
    </style:style>
    <style:style style:name="P14" style:family="paragraph" style:parent-style-name="List_20_Paragraph" style:list-style-name="WWNum1aa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/>
      <style:text-properties fo:color="#000000" loext:opacity="100%" style:font-name="Times" fo:font-size="10.5pt" style:font-size-asian="10.5pt" style:font-size-complex="10.5pt"/>
    </style:style>
    <style:style style:name="P15" style:family="paragraph" style:parent-style-name="List_20_Paragraph" style:list-style-name="WWNum1aaa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/>
      <style:text-properties fo:color="#000000" loext:opacity="100%" style:font-name="Times" fo:font-size="10.5pt" style:font-size-asian="10.5pt" style:font-size-complex="10.5pt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" fo:font-size="10.5pt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Times" fo:font-size="10.5pt" style:font-size-asian="10.5pt" style:font-size-complex="10.5pt"/>
    </style:style>
    <style:style style:name="P19" style:family="paragraph" style:parent-style-name="Standard">
      <style:paragraph-properties fo:text-align="start" style:justify-single-word="false"/>
      <style:text-properties style:font-name="Times" fo:font-size="10.5pt" officeooo:rsid="00173ecc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style:font-name="Times" fo:font-size="10.5pt" officeooo:rsid="00173ecc" officeooo:paragraph-rsid="00173ecc" style:font-size-asian="10.5pt" style:font-size-complex="10.5pt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a" loext:opacity="100%" style:font-name="Times" fo:font-size="10.5pt" style:font-size-asian="10.5pt" style:font-size-complex="10.5pt"/>
    </style:style>
    <style:style style:name="P22" style:family="paragraph" style:parent-style-name="Standard" style:list-style-name="WWNum1aa">
      <style:paragraph-properties fo:line-height="200%" fo:text-align="start" style:justify-single-word="false"/>
    </style:style>
    <style:style style:name="P23" style:family="paragraph" style:parent-style-name="Standard">
      <style:paragraph-properties fo:margin-left="0.079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size="10.5pt" fo:font-weight="bold" style:font-size-asian="10.5pt" style:font-weight-asian="bold" style:font-name-complex="Times New Roman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fo:color="#000000" loext:opacity="100%" style:font-name="Times New Roman" fo:font-size="10.5pt" fo:language="it" fo:country="IT" fo:font-style="normal" fo:font-weight="normal" officeooo:rsid="000313ab" officeooo:paragraph-rsid="00173ecc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309cm"/>
        </style:tab-stops>
      </style:paragraph-properties>
      <style:text-properties fo:color="#000000" loext:opacity="100%" style:font-name="Times New Roman" fo:font-size="10.5pt" fo:language="it" fo:country="IT" fo:font-style="normal" fo:font-weight="normal" officeooo:rsid="000313ab" officeooo:paragraph-rsid="00173ecc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309cm"/>
        </style:tab-stops>
      </style:paragraph-properties>
      <style:text-properties fo:color="#000000" loext:opacity="100%" style:font-name="Times New Roman" fo:font-size="10.5pt" fo:language="it" fo:country="IT" fo:font-style="normal" fo:font-weight="normal" officeooo:rsid="0004acdd" officeooo:paragraph-rsid="00173ecc" style:font-name-asian="Times New Roman" style:font-size-asian="10.5pt" style:language-asian="it" style:country-asian="IT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>
        <style:tab-stops>
          <style:tab-stop style:position="0.309cm"/>
        </style:tab-stops>
      </style:paragraph-properties>
      <style:text-properties fo:font-size="10.5pt" officeooo:paragraph-rsid="00173ecc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language="it" fo:country="IT" fo:font-style="normal" fo:font-weight="normal" officeooo:rsid="000313ab" style:font-name-asian="Times New Roman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" style:family="text">
      <style:text-properties fo:color="#000000" loext:opacity="100%" style:font-name="Times New Roman" fo:language="it" fo:country="IT" fo:font-style="normal" fo:font-weight="normal" officeooo:rsid="0004acdd" style:font-name-asian="Times New Roman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Times New Roman" fo:language="it" fo:country="IT" fo:font-style="normal" fo:font-weight="normal" officeooo:rsid="00048299" style:font-name-asian="Times New Roman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Times New Roman" fo:language="it" fo:country="IT" fo:font-style="normal" fo:font-weight="normal" officeooo:rsid="002e083c" style:font-name-asian="Times New Roman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Times" fo:font-size="10.5pt" style:font-size-asian="10.5pt" style:font-size-complex="10.5pt"/>
    </style:style>
    <style:style style:name="T7" style:family="text">
      <style:text-properties fo:color="#00000a" loext:opacity="100%"/>
    </style:style>
    <style:style style:name="T8" style:family="text">
      <style:text-properties fo:color="#00000a" loext:opacity="100%" fo:font-style="italic" style:font-style-asian="italic"/>
    </style:style>
    <style:style style:name="T9" style:family="text">
      <style:text-properties fo:color="#00000a" loext:opacity="100%" style:font-name="Times New Roman"/>
    </style:style>
    <style:style style:name="T10" style:family="text">
      <style:text-properties style:font-name="Times" fo:font-size="10.5pt" style:font-size-asian="10.5pt" style:font-size-complex="10.5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a5911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965af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0ababc" style:font-weight-asian="bold" style:font-weight-complex="bold"/>
    </style:style>
    <style:style style:name="T16" style:family="text">
      <style:text-properties fo:font-variant="normal" fo:text-transform="none" fo:color="#000000" loext:opacity="100%" style:font-name="Times1" fo:font-size="9.75pt" fo:letter-spacing="normal" fo:font-style="normal" fo:font-weight="normal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tyle="italic" style:text-underline-style="solid" style:text-underline-width="auto" style:text-underline-color="font-color" style:font-style-asian="italic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officeooo:rsid="000a5911"/>
    </style:style>
    <style:style style:name="T21" style:family="text">
      <style:text-properties officeooo:rsid="00188765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5cm" fo:text-indent="-0.635cm" fo:margin-left="1.57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5cm" fo:text-indent="-0.635cm" fo:margin-left="2.84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5cm" fo:text-indent="-0.635cm" fo:margin-left="4.11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5cm" fo:text-indent="-0.635cm" fo:margin-left="5.38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5cm" fo:text-indent="-0.635cm" fo:margin-left="6.65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A</text:p>
      <text:p text:style-name="P10"/>
      <text:p text:style-name="P10"/>
      <text:p text:style-name="P23"><text:span text:style-name="T17">“BANDO</text:span><text:span text:style-name="T18"> </text:span><text:span text:style-name="T17">PUBBLICO RIVOLTO A ENTI DEL TERZO SETTORE</text:span><text:span text:style-name="T19"> PER</text:span><text:span text:style-name="T17"> REALIZZAZIONE ATTIVITA' SOCIO-EDUCATIVE A FAVORE DEI MINORI ANNO 2024”.</text:span></text:p>
      <text:p text:style-name="P12"/>
      <text:p text:style-name="P6"><text:s text:c="2"/>DOMANDA DI PARTECIPAZIONE </text:p>
      <text:p text:style-name="P2"/>
      <text:p text:style-name="P9">Il/La sottoscritto/a________________________________________________________________ nato/a a______________________________________________(_____) il ______/______/____/ C.F.________________________________ residente in ____________________________(cap_________) Via/Piazza ___________________________ n._____ in qualità di legale rappresentante di Cooperativa Sociale, Associazione di Promozione Sociale, Organizzazione di volontariato, Ente Ecclesiastico/Parrocchia/Oratorio, Associazione sportiva dilettantistica o altro tipo di soggetto, anche pubblico e di impresa che perseguano ordinariamente finalità educative, ricreative, sportive e socio-culturali a favore di minori;</text:p>
      <text:p text:style-name="P9">denominata_____________________________________________________________avente sede legale in __________________________ (cap____) Via/Piazza______________________ n._____ C.F./P.IVA ____________________Tel._____________________________mail_________________________PEC___________________________avente la seguente forma giuridica__________________________iscrizione nell’apposita sezione del Registro degli Enti del Terzo Settore, ai sensi del D. Lgs. 117/2017 (indicare gli estremi)________.</text:p>
      <text:p text:style-name="P1"/>
      <text:p text:style-name="P6">CHIEDE DI PARTECIPARE ALLA SUDDETTA PROCEDURA</text:p>
      <text:p text:style-name="P4"/>
      <text:p text:style-name="P1">con il Progetto: (titolo)................................................................................................................…</text:p>
      <text:p text:style-name="P19"/>
      <text:p text:style-name="P20">relativo allo svolgimento delle seguenti attività <text:span text:style-name="T21">(barrare la/le caselle di interesse)</text:span>:</text:p>
      <text:list text:style-name="L2">
        <text:list-header>
          <text:p text:style-name="P27"><text:span text:style-name="T2">A</text:span><text:span text:style-name="T3">zioni di intervento atte a sostenere il benessere <text:s/>psico-fisico dei minori;</text:span></text:p>
        </text:list-header>
        <text:list-item>
          <text:p text:style-name="P26">Azioni di prevenzione del disagio minori;</text:p>
        </text:list-item>
        <text:list-item>
          <text:p text:style-name="P26">Supporto educativo e promozione all’inclusione sociale;</text:p>
        </text:list-item>
        <text:list-item>
          <text:p text:style-name="P26">integrazione dei minori con disabilità;</text:p>
        </text:list-item>
        <text:list-item>
          <text:p text:style-name="P25">realizzazione di interventi <text:s/>relativi alla riorganizzazione degli spazi dedicati alle attività per i minori, la loro messa in sicurezza e manutenzione ordinaria. </text:p>
          <text:p text:style-name="P25"/>
        </text:list-item>
      </text:list>
      <text:p text:style-name="P24"><text:span text:style-name="T13">Le attività di intervento del presente Bando dovranno necessariamente essere rivolte </text:span><text:span text:style-name="T12">a minori </text:span><text:span text:style-name="T13">NON </text:span><text:span text:style-name="T14">già </text:span><text:span text:style-name="T12">beneficia</text:span><text:span text:style-name="T15">ri</text:span><text:span text:style-name="T13"> </text:span><text:span text:style-name="T12">di altri contributi comunali di qualsivoglia natura</text:span> <text:span text:style-name="T20">(minori frequentanti centri diurni, centri socio-educativi, ecc..)</text:span>.</text:p>
      <text:p text:style-name="P4"/>
      <text:p text:style-name="P6">E DICHIARA</text:p>
      <text:p text:style-name="P4"/>
      <text:p text:style-name="P5">ai sensi e per gli effetti degli artt. 46, 47, 76, 77 bis, del DPR 445/2000 consapevole delle sanzioni</text:p>
      <text:p text:style-name="P5">penali richiamate per le ipotesi di falsità in atti e dichiarazioni mendaci</text:p>
      <text:p text:style-name="P11"/>
      <text:list text:style-name="L1">
        <text:list-item>
          <text:p text:style-name="P17"><text:s/>di aver letto il bando e di accettare quanto in esso previsto;</text:p>
        </text:list-item>
        <text:list-item>
          <text:p text:style-name="P21">il registro presenze allegato alla presente è conforme all'originale conservato dallo scrivente responsabile legale;</text:p>
        </text:list-item>
        <text:list-item>
          <text:p text:style-name="P21">il richiedente non ha fini di lucro ed opera senza realizzare lucro di alcun genere in ogni e/o qualsiasi forma;</text:p>
        </text:list-item>
        <text:list-item>
          <text:p text:style-name="P13"><text:span text:style-name="T9">di </text:span><text:span text:style-name="T1">perseguire uno scopo determinato con finalità sociali e di pubblico interesse;</text:span></text:p>
        </text:list-item>
        <text:list-item>
          <text:p text:style-name="P13"><text:span text:style-name="T9">di </text:span><text:span text:style-name="T1">avere la sede legale o operativa sul territorio del Comune di Gravina in Puglia e svolgere attività a favore della comunità da almeno 6 mesi.</text:span></text:p>
        </text:list-item>
        <text:list-item>
          <text:p text:style-name="P21">il richiedente è iscritto all’Albo delle Associazioni del Comune di Gravina in Puglia, qualora previsto;</text:p>
        </text:list-item>
        <text:list-item>
          <text:p text:style-name="P17"><text:span text:style-name="T7">il richiedente è iscritto al Registro CONI </text:span><text:span text:style-name="T8">(solo per le Associazioni Sportive)</text:span><text:span text:style-name="T7">;</text:span></text:p>
        </text:list-item>
        <text:list-item>
          <text:p text:style-name="P21">l’Associazione/Società non ha debiti nei confronti del Comune di Gravina in Puglia;</text:p>
        </text:list-item>
        <text:list-item>
          <text:p text:style-name="P16"><text:span text:style-name="T16">di NON incorrere nelle cause di esclusione di cui agli artt. 94-95 del D.Lgs. n. 36/2023</text:span><text:span text:style-name="T10">;</text:span></text:p>
        </text:list-item>
        <text:list-item>
          <text:p text:style-name="P17">di essere in regola con la normativa sulla salute e la sicurezza sui luoghi di lavoro;</text:p>
        </text:list-item>
        <text:list-item>
          <text:p text:style-name="P17">di essere informato, ai sensi e per gli effetti del Regolamento U.E 679/2016 che i dati raccolti saranno <text:soft-page-break/>trattatati anche con strumenti informatici, esclusivamente nell’ambito del procedimento per il quale la dichiarazione viene resa;</text:p>
        </text:list-item>
      </text:list>
      <text:p text:style-name="P1"/>
      <text:p text:style-name="P3">Luogo_______________ data__________</text:p>
      <text:p text:style-name="P3">Il legale Rappresentante _______________</text:p>
      <text:p text:style-name="P8">Allega:</text:p>
      <text:list xml:id="list4155728712" text:style-name="WWNum1aa">
        <text:list-item>
          <text:p text:style-name="P14">Proposta progettuale con descrizione sulle modalità organizzative per lo svolgimento delle attività;</text:p>
        </text:list-item>
        <text:list-item>
          <text:p text:style-name="P14">elenco minori, comprensivo di codici fiscali, che hanno partecipato al progetto.</text:p>
        </text:list-item>
        <text:list-item>
          <text:p text:style-name="P14">autocertificazione (secondo le modalità di cui al DPR n.445/2000) di esenzione Durc (da compilare SOLO se esenti);</text:p>
        </text:list-item>
        <text:list-item>
          <text:p text:style-name="P14">Copia del documento d’identità del legale rappresentante firmatario della richiesta;</text:p>
        </text:list-item>
        <text:list-item>
          <text:p text:style-name="P14">dichiarazione rendicontazione contributi.</text:p>
        </text:list-item>
      </text:list>
      <text:p text:style-name="P1"><text:s/></text:p>
      <text:p text:style-name="P1">Inoltre, <text:span text:style-name="T11">per le attività partite dal 01/06/24 e già concluse (IN AGGIUNTA): </text:span></text:p>
      <text:list text:style-name="WWNum1aaa">
        <text:list-item>
          <text:p text:style-name="P15">relazione sull’avvenuto svolgimento dell’iniziativa;</text:p>
        </text:list-item>
        <text:list-item>
          <text:p text:style-name="P15">registro presenze definitivo e risultato dell'iniziativa (numero minori coinvolti);</text:p>
        </text:list-item>
        <text:list-item>
          <text:p text:style-name="P15">il rendiconto economico-finanziario dell’iniziativa, firmato dal/dalla legale rappresentante;</text:p>
        </text:list-item>
        <text:list-item>
          <text:p text:style-name="P15">copie della documentazione amministrativa a dimostrazione della spesa sostenuta;</text:p>
        </text:list-item>
        <text:list-item>
          <text:p text:style-name="P15">dichiarazione di conto corrente dedicato.</text:p>
        </text:list-item>
      </text:list>
      <text:list text:continue-list="list4155728712" text:style-name="WWNum1aa">
        <text:list-header>
          <text:p text:style-name="P22"/>
          <text:p text:style-name="P22"><text:s text:c="64"/><text:span text:style-name="T6"><text:s text:c="8"/>Il legale Rappresentante ________________________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serif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1pt" style:font-size-asian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9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2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1T18:48:18.875000000</dc:date>
    <meta:editing-duration>PT1H14M35S</meta:editing-duration>
    <meta:editing-cycles>22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46" meta:word-count="574" meta:character-count="4662" meta:non-whitespace-character-count="4079"/>
  </office:meta>
</office:document-meta>
</file>